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753cm" fo:margin-right="0cm" fo:margin-top="0cm" fo:margin-bottom="0cm" style:contextual-spacing="false" fo:line-height="115%" fo:text-indent="0cm" style:auto-text-indent="false"/>
      <style:text-properties fo:font-size="10pt" fo:font-weight="bold" officeooo:paragraph-rsid="001502a8" style:font-size-asian="10pt" style:font-weight-asian="bold" style:font-size-complex="9pt" style:font-weight-complex="bold"/>
    </style:style>
    <style:style style:name="P2" style:family="paragraph" style:parent-style-name="Standard">
      <style:paragraph-properties fo:margin-left="9.753cm" fo:margin-right="0cm" fo:margin-top="0cm" fo:margin-bottom="0cm" style:contextual-spacing="false" fo:line-height="115%" fo:text-indent="0cm" style:auto-text-indent="false"/>
      <style:text-properties officeooo:paragraph-rsid="001502a8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fo:font-size="11pt" fo:font-weight="bold" officeooo:paragraph-rsid="001502a8" style:font-size-asian="11pt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officeooo:paragraph-rsid="001502a8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officeooo:paragraph-rsid="001502a8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fo:font-size="10pt" fo:font-weight="bold" officeooo:paragraph-rsid="001502a8" style:font-size-asian="10pt" style:font-weight-asian="bold" style:font-size-complex="9pt" style:font-weight-complex="bold"/>
    </style:style>
    <style:style style:name="T1" style:family="text">
      <style:text-properties fo:font-size="10pt" fo:font-weight="bold" style:font-size-asian="10pt" style:font-weight-asian="bold" style:font-size-complex="9pt" style:font-weight-complex="bold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style:font-size-complex="9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1 </text:span><text:span text:style-name="T2">do Procedury udostępniania informacji publicznej w trybie wnioskowym w Miejskim Ośrodku Pomocy Społecznej w Golinie</text:span></text:p>
      <text:p text:style-name="P1"/>
      <text:p text:style-name="P1"/>
      <text:p text:style-name="P1"/>
      <text:p text:style-name="P3">DANE WNIOSKODAWCY </text:p>
      <text:p text:style-name="P4"><text:span text:style-name="T4">Nazwisko i Imię:</text:span> ......................... ............................................................................................... <text:span text:style-name="T4">Adres:</text:span> ......................................................................................................................................... </text:p>
      <text:p text:style-name="P5"/>
      <text:p text:style-name="P5"/>
      <text:p text:style-name="P5">Wniosek o udostępnienie informacji publicznej</text:p>
      <text:p text:style-name="P1"/>
      <text:p text:style-name="P6"/>
      <text:p text:style-name="P4">Na podstawie art. 2 ust. 1 Ustawy z dnia 6 września 2001 r. o dostępie do informacji publicznej zwracam się z prośbą o udostępnienie informacji w następującym zakresie:</text:p>
      <text:p text:style-name="P4">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</text:p>
      <text:p text:style-name="P4"/>
      <text:p text:style-name="P4">SPOSÓB I FORMA UDOSTĘPNIENIA INFORMACJI: </text:p>
      <text:p text:style-name="P4">dostęp do przeglądania informacji w jednostce / <text:s/>kserokopia * </text:p>
      <text:p text:style-name="P4"/>
      <text:p text:style-name="P4">FORMA PRZEKAZANIA INFORMACJI: </text:p>
      <text:p text:style-name="P4">Przesłanie informacji pocztą pod adres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</text:p>
      <text:p text:style-name="P4"/>
      <text:p text:style-name="P4">Odbiór osobiście przez wnioskodawcę ........................................................................................ </text:p>
      <text:p text:style-name="P4"/>
      <text:p text:style-name="P4">Miejscowość, data podpis wnioskodawcy ……………………………………………………..</text:p>
      <text:p text:style-name="P4"/>
      <text:p text:style-name="P4">Uwagi: </text:p>
      <text:p text:style-name="P4">* niepotrzebne skreślić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5T11:40:06.001000000</dc:date>
    <meta:editing-duration>PT8S</meta:editing-duration>
    <meta:editing-cycles>1</meta:editing-cycles>
    <meta:document-statistic meta:table-count="0" meta:image-count="0" meta:object-count="0" meta:page-count="1" meta:paragraph-count="15" meta:word-count="103" meta:character-count="2175" meta:non-whitespace-character-count="2077"/>
    <meta:generator>LibreOffice/7.1.4.2$Windows_X86_64 LibreOffice_project/a529a4fab45b75fefc5b6226684193eb000654f6</meta:generator>
  </office:meta>
</office:document-meta>
</file>